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Profity wynikające z leczenia metodą F.E.D. choroby Scheuermann'a</text:span><text:span text:style-name="T3"><text:line-break/>DOTYCHCZASOWE METODY: Choroba Scheuermann'a lub zdeformowanie kręgosłupa wynikające z zapalenia kośćca dotyka 5% populacji. Pacjenci zmagający się z nimi stali się stale korzystają z usług rehabilitacyjnych z powodu odczuwanego dyskomfortu. W okresach ostrego bólu pacjenci mogą otrzymać tylko półśrodki [łagodzące ból] i mało efektywne leczenie.</text:span></text:p>
      <text:p text:style-name="P4">CEL PRACY: W badaniu tym 30 pacjentów, u których zdiagnozowano chorobę Scheuermann'a, zostało poddanych leczeniu metodą F.E.D. Używając tej metody, kieruje się tylny nacisk do 100kg na szczyt kifozy, rozciągając przednie wiązadło kregosłupa (ACVL) usiłując zmniejszyć dolegliwości pacjenta.</text:p>
      <text:p text:style-name="P5">METODA BADAŃ: 14 mężczyzn oraz 15 kobiet w wieku pomiędzy 15 a 35 rokiem życia. Średni kąt kifozy wynosił 53 stopnie (zakres, 45-65). Średni wynik u pacjentów w skali Risser'a wynosi 4.75 (zakres, 3-5). Test Schöber'a ujawnił zakres wartości od 0 do 2,5 cm (średni, 0,78). Średni czas leczenia wynosił 4 miesiące (80 sesji leczenia).</text:p>
      <text:p text:style-name="P6">PODSUMOWANIE WYNIKÓW: U wszystkich 30 pacjentów zanotowano zanik bólu pleców w odcinku piersiowym po zastosowaniu leczenia. Efekt złagodzenia bólu był stały do czasu, gdy kontynuowano leczenie. Kąt kifozy zmniejszył się średnio od 30 stopni w skali Cobb'a do 45 stopni (16% poprawa). Zalecono program domowego leczenia fizjoterapeutycznego dla wszystkich pacjentów, aby utrzymać elastyczność grzbietową jaką zmierzono za pomocą testu Schöber'a. Po leczeniu, średnia wartość wyniku testu Schöber'a wyniosła 2.92. W przypadkach poddanych leczeniu podczas okresów początkowych ("plastyczny kręgosłup"), gdzie zmiany w kręgosłupie były minimalne lub nie wykryto radiograficznych zmian, progresja deformacji kifotycznej została zatrzymana.</text:p>
      <text:p text:style-name="P7">WNIOSEK:</text:p>
      <text:p text:style-name="P8">Urządzenie F.E.D. okazało się być obiecująca metodą dla leczenia dolegliwości w przypadku umiarkowanej choroby Scheuermann'a, a także kontroli progresji deformacji kifotycznej w "plastycznym kręgosłupie"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9"><text:span text:style-name="T10">Idiopatyczna skolioza poniżej 30 stopni u pacjentów z "plastycznym kręgosłupem".<text:s/></text:span><text:span text:style-name="T11"><text:line-break/>Badanie porównawcze metody F.E.D. oraz leczenia konserwatywnego.</text:span></text:p>
      <text:p text:style-name="P12">DOTYCHCZASOWE METODY:</text:p>
      <text:p text:style-name="P13">Leczenie skoliozy poniżej 30 stopni w skali Cobb'a u pacjentów z "plastycznym kręgosłupem" pozostaje kontrowersyjne. Różnorodne urządzenia ortopedyczne były rozwijane i używane z satysfakcjonującymi rezultatami, bez lub wraz z kombinacją z różnymi programami fizjoterapeutycznymi. Metoda F.E.D. jest dynamiczną, trójwymiarową(?) terapią polegającą na aplikacji sił rotacyjnych (?) na rozciągnięcie kręgosłupa.  Metoda oferuje pewną przewagę ponad konwencjonalnym, konserwatywnym leczeniem skoliozy: krótszy czas leczenia, brak użycia plastrów w wielu przypadkach, lepsza tolerancja psychiczna, itp.</text:p>
      <text:p text:style-name="P14">CEL PRACY:</text:p>
      <text:p text:style-name="P15">W tej pracy rezultaty pracy metodą F.E.D. zostały porównane do innych konserwatywnych technik leczenia w skoliozach poniżej 30 stopni wg skali Cobb'a lub 3 w skali Risser'a.</text:p>
      <text:p text:style-name="P16">METODA BADAŃ:</text:p>
      <text:p text:style-name="P17">Zarówno grupa F.E.D. jak i grupa pacjentów leczona tradycyjnymi metodami ortopedycznymi liczyła 30 dzieci. Pacjenci zostali podzieleni na podstawowe typu deformacji skoliotycznej: piersiowej, piersiowo-lędźwiowej lub lędźwiowej. PODSUMOWANIE REZULTATÓW: Uzyskane rezultaty pokazały, że pacjenci leczeni metodą F.E.D. posiadali znacząco lepsze wyniki niż ci, leczeni innymi metodami pod względem korekcji kąta skoliozy i krótszego okresu leczenia niezbędnego do uzyskania poprawy.</text:p>
      <text:p text:style-name="P18">WNIOSKI:</text:p>
      <text:p text:style-name="P19">Metoda F.E.D. może być rozważana jako opcjonalne leczenie w przypadku "plastycznego kręgosłupa" u osób w wieku dojrzewania poniżej 30 stopni.</text:p>
      <text:p text:style-name="P2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21"><text:span text:style-name="T22">Leczenie chronicznego bólu w przypadku skoliozy u dorosłych</text:span></text:p>
      <text:p text:style-name="P23">WSTĘP: Jednym z najważniejszych następstw skoliozy u dorosłych jest ból, spowodowany albo nadużyciem mięśni i niestabilnością lub też ściśnięciem korzenia nerwowego. Jest to bardzo poważne nastepstwo, z powodu nieskuteczności środków przeciwbólowych i leczenia fizjoterapeutycznego.</text:p>
      <text:p text:style-name="P24"><text:span text:style-name="T25">METODA: Przebadaliśmy 30 pacjentów z pogarszającą się skoliozą różnego pochodzenia. Były 24 kobiety i 6 mężczyzn. Przedział wiekowy pacjentów wynosił od 25 do 55 lat. Początkowy kąt w skali Cobb'a był w zakresie od 25 do 65 stopni, gdzie średnia wyniosła 35 stopni. Średni wynik </text:span><text:span text:style-name="T26">Schöber'a na początku leczenia wynosił 1.32. Liczba sesji z metodą F.E.D. wyniosła pomiędzy 20 a 60, ze średnią 45 sesji. Wszyscy pacjenci posiadali pewną historię w braniu niesteroidowych leków przeciwzapalnych, leków rozkurczających mięśnie lub leczeniu fizykoterapeutycznym.</text:span></text:p>
      <text:p text:style-name="P27"><text:span text:style-name="T28">REZULTATY: Średni finalny kąt w skali Cobb'a wynosił 33 stopnie, a wynik </text:span><text:span text:style-name="T29">Schöber'a 2.88. Po leczeniu tylko dwa przypadki wymagały użycia niesteroidowych leków przeciwzapalnych, leków rozkurczających mięśnie lub leczenia fizykoterapeutycznego. </text:span></text:p>
      <text:p text:style-name="P30"><text:span text:style-name="T31">WNIOSKI: Metoda F.E.D. wydaje się być obiecującą alternatywą dla leczenia bolesnych następstw w skoliozie "dojrzałej", odkąd w naszym badaniu zanotowano zanik symptomów w większości przypadków. Metoda F.E.D. wykazuje stały efekt wraz z upływem czasu, w przypadku gdy pacjenci kontynuowali program rehabilitacji. Ten analgetyczny efekt miał również bezpośrednie powiązanie z poprawą osiągniętego wskaźnika elastyczności.</text:span></text:p>
      <text:p text:style-name="P32"/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ia</meta:initial-creator>
    <dc:creator>Jusia</dc:creator>
    <meta:creation-date>2013-07-19T07:50:00Z</meta:creation-date>
    <dc:date>2013-07-19T07:52:00Z</dc:date>
    <meta:template xlink:href="Normal" xlink:type="simple"/>
    <meta:editing-cycles>1</meta:editing-cycles>
    <meta:editing-duration>PT120S</meta:editing-duration>
    <meta:document-statistic meta:page-count="3" meta:paragraph-count="10" meta:word-count="739" meta:character-count="5163" meta:row-count="36" meta:non-whitespace-character-count="4434"/>
  </office:meta>
</office:document-meta>
</file>